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Garamond MT" svg:font-family="Garamond MT" style:font-family-generic="roman" style:font-pitch="variable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25in" fo:line-height="0.3472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end" fo:line-height="0.3472in"/>
      <style:text-properties style:font-name="標楷體" style:font-name-asian="標楷體" fo:color="#000000" fo:font-size="11pt" style:font-size-asian="11pt" style:font-size-complex="11pt"/>
    </style:style>
    <style:style style:name="P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472in" fo:margin-left="0.8333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justify" fo:line-height="0.3472in" fo:margin-left="0.8333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text-align="justify" fo:line-height="0.3472in" fo:margin-left="0.8888in" fo:text-indent="-0.8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都發29-310</text:p>
      <text:p text:style-name="P3">高雄市五甲國民住宅社區停車場使用管理規則</text:p>
      <text:p text:style-name="P4">中華民國101年12月22日高市府都發住字第10108024900號令訂定</text:p>
      <text:p text:style-name="P5">第<text:s/>一<text:s/>條　　為規範本市五甲國民住宅社區停車場場地(以下簡稱本場地)之使用管理，並依規費法第十條第一項、國民住宅社區管理維護辦法第八條及第十一條規定訂定本規則。</text:p>
      <text:p text:style-name="P6">第<text:s/>二<text:s/>條 <text:s/><text:s text:c="2"/>本規則之主管機關為本府都市發展局。</text:p>
      <text:p text:style-name="P7">主管機關得將本規則所定停車管理、清潔維護及收退費之權限委託民間團體或個人執行之。</text:p>
      <text:p text:style-name="P8">第<text:s/>三<text:s/>條 <text:s/><text:s text:c="2"/>本規則所稱本場地，指本市五甲國民住宅社區內依法令設置供車輛停放之場所，包括地面、地下室及其他公共設施附設之停車場。</text:p>
      <text:p text:style-name="P9">第<text:s/>四<text:s/>條 <text:s/><text:s text:c="2"/>本場地收支本於自給自足原則，編列年度預算，並得專戶存儲統籌運用，所收費用全部繳入國民住宅社區管理維護基金。</text:p>
      <text:p text:style-name="P10">第<text:s/>五<text:s/>條<text:s text:c="2"/><text:s text:c="2"/>本場地得收管理清潔維護費，其收費標準如下：</text:p>
      <text:p text:style-name="P11">一、地下室停車場：汽車最高每輛每月新臺幣一千二百元；機車最高每輛每月新臺幣二百元。</text:p>
      <text:p text:style-name="P12">二、臨時停車：以次計算，汽車每次最高新臺幣三十元。</text:p>
      <text:p text:style-name="P13">第<text:s/>六<text:s/>條<text:s text:c="2"/><text:s text:c="2"/>本場地之地下室停車場得優先提供國宅社區住戶停放。</text:p>
      <text:p text:style-name="P14">本場地之地下室停車場開放停車時間為上午六時至晚上十二時止。</text:p>
      <text:p text:style-name="P15">第<text:s/>七<text:s/>條 <text:s/><text:s text:c="2"/>本場地僅提供停車位置，對於停放之車輛遺失或損壞不負賠償責任，如有事故應報警依法處理。</text:p>
      <text:soft-page-break/>
      <text:p text:style-name="P16">第<text:s/>八<text:s/>條<text:s text:c="2"/><text:s text:c="2"/>本場地於車輛進場時，應即製據交給駕駛人收執，車輛出場時，應憑據出車，倘收據遺失，由車輛駕駛人自行負責，並繳交當日停車費。</text:p>
      <text:p text:style-name="P17">第<text:s/>九<text:s/>條<text:s text:c="2"/><text:s text:c="2"/>駕駛人停車應依照停車標線、標誌及管理人員之指引停放整齊，否則以違規停車論處，停車時如有毀損本場地所各種設施，應照價賠償。</text:p>
      <text:p text:style-name="P18">第<text:s/>十<text:s/>條　　停車逾七日未繳費之車輛，應以書面通知車主繳費，並自第八日起加倍收費；無故拒繳逾十五日者，經以書面限期招領而逾期未領取，得將該車輛拖吊移置其他處所，移置費及保管費依高雄市妨害交通車輛處理自治條例辦理。</text:p>
      <text:p text:style-name="P19"><text:span text:style-name="T20">第十一條</text:span><text:span text:style-name="T21">　　</text:span><text:span text:style-name="T22">本規則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Garamond MT" svg:font-family="Garamond MT" style:font-family-generic="roman" style:font-pitch="variable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3333in" fo:text-indent="-0.3333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條各款" style:display-name="1條(各款)" style:family="paragraph" style:parent-style-name="內文" style:auto-update="true">
      <style:paragraph-properties style:snap-to-layout-grid="false" fo:text-align="justify" style:vertical-align="auto" fo:line-height="100%" fo:margin-left="1in" fo:text-indent="-0.3333in">
        <style:tab-stops/>
      </style:paragraph-properties>
      <style:text-properties style:font-name="標楷體" style:font-name-asian="標楷體" style:font-weight-complex="bold" fo:color="#FF0000" style:letter-kerning="true" style:font-size-complex="12pt" fo:hyphenate="false"/>
    </style:style>
    <style:style style:name="法條名稱" style:display-name="法條名稱" style:family="paragraph" style:parent-style-name="內文" style:auto-update="true">
      <style:paragraph-properties fo:text-align="justify" fo:margin-bottom="0.125in" fo:line-height="0.3888in"/>
      <style:text-properties style:font-name="標楷體" style:font-name-asian="標楷體" fo:font-weight="bold" style:font-weight-asian="bold" fo:color="#0000FF" fo:font-size="18pt" style:font-size-asian="18pt" style:font-size-complex="18pt" fo:hyphenate="false"/>
    </style:style>
    <style:style style:name="樣式法條總說明要點套用前0pt凸出2字元" style:display-name="樣式 法條總說明要點 + 套用前:  0 pt 凸出:  2 字元" style:family="paragraph" style:parent-style-name="內文" style:auto-update="true">
      <style:paragraph-properties style:snap-to-layout-grid="false" fo:text-align="justify" fo:line-height="100%"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樣式樣式法條總說明內容套用前0pt凸出2字元1圖樣清除" style:display-name="樣式 樣式 法條總說明內容 + 套用前:  0 pt 凸出:  2 字元1 + 圖樣:清除" style:family="paragraph" style:parent-style-name="內文" style:auto-update="true">
      <style:paragraph-properties fo:widows="2" fo:orphans="2" style:snap-to-layout-grid="false" fo:text-align="justify" fo:line-height="100%" fo:text-inden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標楷體" style:font-name-complex="細明體" fo:hyphenate="false"/>
    </style:style>
    <style:style style:name="法條標題" style:display-name="法條標題" style:family="paragraph" style:parent-style-name="內文" style:auto-update="true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 fo:hyphenate="false"/>
    </style:style>
    <style:style style:name="樣式1條第1項12點套用前0pt凸出4字元" style:display-name="樣式 1條第1項 + 12 點 套用前:  0 pt 凸出:  4 字元" style:family="paragraph" style:parent-style-name="內文" style:auto-update="true">
      <style:paragraph-properties style:snap-to-layout-grid="false" fo:text-align="justify" fo:line-height="100%" fo:margin-left="0.6666in" fo:text-indent="-0.6666in">
        <style:tab-stops/>
      </style:paragraph-properties>
      <style:text-properties style:font-name="標楷體" style:font-name-asian="標楷體" fo:color="#0000FF" style:font-size-complex="12pt" fo:hyphenate="false"/>
    </style:style>
    <style:style style:name="樣式1條第2.3.4.5.6項12點" style:display-name="樣式 1條第2.3.4.5.6~項 + 12 點" style:family="paragraph" style:parent-style-name="內文" style:auto-update="true">
      <style:paragraph-properties style:snap-to-layout-grid="false" fo:text-align="justify" fo:line-height="100%" fo:margin-left="0.6666in">
        <style:tab-stops/>
      </style:paragraph-properties>
      <style:text-properties style:font-name="標楷體" style:font-name-asian="標楷體" fo:color="#3366FF" style:font-size-complex="12pt" fo:hyphenate="false"/>
    </style:style>
    <style:style style:name="法條條文說明" style:display-name="法條條文說明" style:family="paragraph" style:parent-style-name="內文" style:auto-update="true">
      <style:paragraph-properties style:snap-to-layout-grid="false" fo:text-align="justify" fo:line-height="100%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-1" style:display-name="標題-1" style:family="paragraph" style:parent-style-name="內文">
      <style:paragraph-properties style:vertical-align="auto" fo:margin-bottom="0.0833in" style:line-height-at-least="0in"/>
      <style:text-properties style:font-name="Arial" style:font-name-asian="標楷體" style:letter-kerning="true" fo:font-size="20pt" style:font-size-asian="20pt" style:font-size-complex="12pt" fo:hyphenate="false"/>
    </style:style>
    <style:style style:name="樣式5" style:display-name="樣式5" style:family="paragraph" style:parent-style-name="內文">
      <style:paragraph-properties style:snap-to-layout-grid="false" fo:text-align="justify" style:vertical-align="auto" fo:line-height="0.2083in" fo:margin-left="-0.0597in" fo:text-indent="0.166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樣式5字元" style:display-name="樣式5 字元" style:family="text">
      <style:text-properties style:font-name="標楷體" style:font-name-asian="標楷體" style:letter-kerning="true" fo:font-size="12pt" style:font-size-asian="12pt" style:font-size-complex="12pt"/>
    </style:style>
    <style:style style:name="一內容" style:display-name="一內容" style:family="paragraph" style:parent-style-name="內文">
      <style:paragraph-properties style:text-autospace="none" fo:text-align="justify" fo:margin-top="0.0416in" fo:margin-bottom="0.0416in" style:line-height-at-least="0.1666in" fo:text-indent="0.3833in"/>
      <style:text-properties style:font-name-asian="標楷體" fo:color="#000000" fo:letter-spacing="0.0138in" fo:font-size="13pt" style:font-size-asian="13pt" fo:hyphenate="false"/>
    </style:style>
    <style:style style:name="內文B" style:display-name="內文B" style:family="paragraph" style:parent-style-name="內文">
      <style:paragraph-properties style:punctuation-wrap="simple" style:text-autospace="none" style:snap-to-layout-grid="false" style:vertical-align="auto" fo:line-height="100%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標題" style:display-name="一標題" style:family="paragraph" style:parent-style-name="內文" style:next-style-name="一內容">
      <style:paragraph-properties style:text-autospace="none" fo:text-align="justify" fo:margin-top="0.0833in" fo:margin-bottom="0.0416in" style:line-height-at-least="0.2083in" fo:margin-left="0.409in" fo:text-indent="-0.409in">
        <style:tab-stops/>
      </style:paragraph-properties>
      <style:text-properties style:font-name-asian="標楷體" fo:letter-spacing="0.0138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-complex="DFKaiShu-SB-Estd-BF"/>
    </style:style>
    <style:style style:name="WW_CharLFO5LVL1" style:family="text">
      <style:text-properties style:font-name="新細明體" style:font-name-asian="新細明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建築物免變更使用辦法草案總說明</dc:title>
    <dc:subject/>
    <meta:initial-creator>usere01</meta:initial-creator>
    <dc:creator>Administrator</dc:creator>
    <meta:creation-date>2018-02-06T02:38:00Z</meta:creation-date>
    <dc:date>2018-02-06T02:38:00Z</dc:date>
    <meta:print-date>2012-08-10T01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