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Garamond MT" svg:font-family="Garamond MT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8">
      <text:list-level-style-number text:level="1" style:num-prefix="第" style:num-suffix="條" style:num-format="一, 十, 一百(繁), ..." text:start-value="10">
        <style:list-level-properties text:space-before="0in" text:min-label-width="1.1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end"/>
      <style:text-properties style:font-name="標楷體" style:font-name-asian="標楷體" fo:color="#000000" fo:font-size="11pt" style:font-size-asian="11pt" style:font-size-complex="11pt"/>
    </style:style>
    <style:style style:name="P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472in" fo:margin-left="0.875in" fo:text-indent="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" style:parent-style-name="內文" style:family="paragraph">
      <style:paragraph-properties fo:text-align="justify" fo:line-height="0.3472in" fo:margin-left="0.875in" fo:text-indent="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fo:text-align="justify" fo:line-height="0.3472in" fo:margin-left="1.7777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fo:text-align="justify" fo:line-height="0.3472in" fo:margin-left="1.7777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" style:parent-style-name="內文" style:family="paragraph">
      <style:paragraph-properties fo:text-align="justify" fo:line-height="0.3472in" fo:margin-left="1.7777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" style:parent-style-name="內文" style:family="paragraph">
      <style:paragraph-properties fo:text-align="justify" fo:line-height="0.3472in" fo:margin-left="1.7777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" style:parent-style-name="內文" style:family="paragraph">
      <style:paragraph-properties fo:text-align="justify" fo:line-height="0.3472in" fo:margin-left="1.7777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內文" style:family="paragraph">
      <style:paragraph-properties fo:text-align="justify" fo:line-height="0.3472in" fo:margin-left="0.875in" fo:text-indent="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2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 style:snap-to-layout-grid="false" fo:margin-top="0.125in" fo:margin-bottom="0.125in" fo:line-height="0.3472in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0" style:family="table-column">
      <style:table-column-properties style:column-width="2.2409in"/>
    </style:style>
    <style:style style:name="TableColumn41" style:family="table-column">
      <style:table-column-properties style:column-width="2.2638in"/>
    </style:style>
    <style:style style:name="TableColumn42" style:family="table-column">
      <style:table-column-properties style:column-width="2.2638in"/>
    </style:style>
    <style:style style:name="Table39" style:family="table">
      <style:table-properties style:width="6.7687in" fo:margin-left="0in" table:align="center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punctuation-wrap="simple" style:text-autospace="none" style:snap-to-layout-grid="false" fo:text-align="center" fo:margin-top="0.125in" fo:margin-bottom="0.125in" fo:line-height="0.3472in"/>
      <style:text-properties style:font-name="標楷體" style:font-name-asian="標楷體" fo:color="#000000" fo:font-size="16pt" style:font-size-asian="16pt" style:font-size-complex="16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punctuation-wrap="simple" style:text-autospace="none" style:snap-to-layout-grid="false" fo:text-align="center" fo:margin-top="0.125in" fo:margin-bottom="0.125in" fo:line-height="0.3472in"/>
      <style:text-properties style:font-name="標楷體" style:font-name-asian="標楷體" fo:color="#000000" fo:font-size="16pt" style:font-size-asian="16pt" style:font-size-complex="16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punctuation-wrap="simple" style:text-autospace="none" style:snap-to-layout-grid="false" fo:text-align="center" fo:margin-top="0.125in" fo:margin-bottom="0.125in" fo:line-height="0.3472in"/>
      <style:text-properties style:font-name="標楷體" style:font-name-asian="標楷體" fo:color="#000000" fo:font-size="16pt" style:font-size-asian="16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top="0.125in" fo:margin-bottom="0.125in" fo:line-height="0.3472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top="0.125in" fo:margin-bottom="0.125in" fo:line-height="0.3472in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top="0.125in" fo:margin-bottom="0.125in" fo:line-height="0.3472in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62" style:family="table-row">
      <style:table-row-properties style:min-row-height="0.4861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472in" fo:margin-left="0.4354in" fo:text-indent="-0.4354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8" style:parent-style-name="內文" style:family="paragraph">
      <style:paragraph-properties fo:line-height="0.3472in"/>
    </style:style>
  </office:automatic-styles>
  <office:body>
    <office:text text:use-soft-page-breaks="true">
      <text:p text:style-name="P1">都發29-310</text:p>
      <text:p text:style-name="P3">高雄市五甲國民住宅社區活動中心場地使用管理規則</text:p>
      <text:p text:style-name="P4">中華民國101年12月22日高市府都發住字第10108025700號令訂定</text:p>
      <text:p text:style-name="P5">第<text:s/>一<text:s/>條 <text:s/><text:s text:c="2"/>為規範本市五甲國民住宅社區活動中心場地(以下簡稱本場地)之使用管理，並依規費法第十條第一項規定訂定本規則。</text:p>
      <text:p text:style-name="P6">第<text:s/>二<text:s/>條 <text:s/><text:s text:c="2"/>本規則之主管機關為本府都市發展局。</text:p>
      <text:p text:style-name="P7">第<text:s/>三<text:s/>條 <text:s/><text:s text:c="2"/>本場地收費標準及使用時間如附表。</text:p>
      <text:p text:style-name="P8">本場地所收費用應繳入高雄市國民住宅管理維護基金。</text:p>
      <text:p text:style-name="P9">第<text:s/>四<text:s/>條 <text:s/><text:s text:c="2"/>機關（構）、學校、法人或團體為舉辦各項活動，得申請使用本場地。</text:p>
      <text:p text:style-name="P10">第<text:s/>五<text:s/>條<text:s/><text:s text:c="2"/><text:s/>申請使用本場地者，應於使用日七日前填具申請書，向主管機關提出申請。每次申請使用期間以五日為限，並應一次繳清各項費用。</text:p>
      <text:p text:style-name="P11">本府所屬各機關學校因業務需要，並經主管機關同意者，得免費使用本場地。</text:p>
      <text:p text:style-name="P12">第<text:s/>六<text:s/>條<text:s text:c="2"/><text:s text:c="2"/>申請使用本場地有下列情形之一者，不予核准；已核准者，得撤銷或廢止核准並停止其使用：</text:p>
      <text:p text:style-name="P13">一、販售門票活動。</text:p>
      <text:p text:style-name="P14">二、活動內容違反法令規定，或妨害公共秩序或善良風俗。</text:p>
      <text:p text:style-name="P15">三、活動內容與申請名稱不符或將場地轉讓他人使用。</text:p>
      <text:p text:style-name="P16">四、一般婚喪喜慶宴客。</text:p>
      <text:p text:style-name="P17">五、活動有損害本場地建築或設備之虞。</text:p>
      <text:p text:style-name="P18">因前項情形致主管機關撤銷或廢止核准者，已繳納<text:soft-page-break/>之各項費用不予退還。</text:p>
      <text:p text:style-name="P19">第<text:s/>七<text:s/>條<text:s text:c="2"/><text:s text:c="2"/>申請人未於主管機關核准之時間使用場地者，已繳納之各項費用不予退還。但因不可抗力之事由致不能使用者，不在此限。</text:p>
      <text:p text:style-name="P20">第<text:s/>八<text:s/>條<text:s text:c="2"/>　主管機關因故不能按原核准時間提供場地者，得通知申請人變更使用時間；申請人不能或不願變更者，主管機關得廢止原核准，已繳納之各項費用無息退還。</text:p>
      <text:p text:style-name="P21">第<text:s/>九<text:s/>條　　申請人使用本場地與相關設施及設備，應善盡管理維護之責，如有毀損，應予修復；未修復者，主管機關得逕為修復，並向申請人追償；不能修復或滅失者，申請人應照價賠償。</text:p>
      <text:p text:style-name="P22">第 十 條　　申請人使用本場地與相關設施及設備完畢後，應回復原狀；未回復原狀者，主管機關得代為履行，拆除物視同廢棄物處理。</text:p>
      <text:p text:style-name="P23">前項代履行所需費用，主管機關得向申請人追償。</text:p>
      <text:p text:style-name="P24">第十一條　　申請人使用本場地如須自行增加設備時，應先經主管機關同意。</text:p>
      <text:p text:style-name="P25">第十二條 <text:s/>　本規則自發布日施行。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soft-page-break/>
      <text:p text:style-name="P35"><text:span text:style-name="T36">附表：</text:span><text:span text:style-name="T37">高雄市</text:span><text:span text:style-name="T38">五甲國民住宅社區活動中心場地收費標準表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場地名稱</text:p>
          </table:table-cell>
          <table:table-cell table:style-name="TableCell46">
            <text:p text:style-name="P47">收費標準</text:p>
          </table:table-cell>
          <table:table-cell table:style-name="TableCell48">
            <text:p text:style-name="P49">使用時間</text:p>
          </table:table-cell>
        </table:table-row>
        <table:table-row table:style-name="TableRow50">
          <table:table-cell table:style-name="TableCell51">
            <text:p text:style-name="P52">五甲國民住宅社區活動中心</text:p>
          </table:table-cell>
          <table:table-cell table:style-name="TableCell53">
            <text:p text:style-name="P54"><text:span text:style-name="T55">新臺幣</text:span><text:span text:style-name="T56">9,500</text:span><text:span text:style-name="T57">元</text:span><text:span text:style-name="T58">／每日</text:span></text:p>
          </table:table-cell>
          <table:table-cell table:style-name="TableCell59">
            <text:p text:style-name="P60"><text:span text:style-name="T61">每日八時至二十二時</text:span></text:p>
          </table:table-cell>
        </table:table-row>
        <table:table-row table:style-name="TableRow62">
          <table:table-cell table:style-name="TableCell63" table:number-columns-spanned="3">
            <text:p text:style-name="P64"><text:span text:style-name="T65">備註：如需使用空調設備者，每日加收新臺幣2</text:span><text:span text:style-name="T66">,</text:span><text:span text:style-name="T67">000元。</text:span></text:p>
          </table:table-cell>
          <table:covered-table-cell/>
          <table:covered-table-cell/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Garamond MT" svg:font-family="Garamond MT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S" style:display-name="內文S" style:family="paragraph" style:parent-style-name="內文">
      <style:paragraph-properties style:punctuation-wrap="simple" style:text-autospace="none" style:snap-to-layout-grid="false" fo:text-align="justify" fo:margin-left="0.5715in" fo:text-indent="-0.5715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paragraph-properties style:vertical-align="baseline" style:line-height-at-least="0.25in"/>
      <style:text-properties style:font-name="Arial" style:letter-kerning="false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內文B" style:display-name="內文B" style:family="paragraph" style:parent-style-name="內文">
      <style:paragraph-properties style:punctuation-wrap="simple" style:text-autospace="none" style:snap-to-layout-grid="false" fo:margin-left="0.3743in" fo:text-indent="-0.3743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樣式5" style:display-name="樣式5" style:family="paragraph" style:parent-style-name="內文">
      <style:paragraph-properties style:snap-to-layout-grid="false" fo:text-align="justify" fo:line-height="0.2083in" fo:margin-left="-0.0597in" fo:text-indent="0.1666in">
        <style:tab-stops/>
      </style:paragraph-properties>
      <style:text-properties style:font-name="標楷體" style:font-name-asian="標楷體" fo:hyphenate="false"/>
    </style:style>
    <style:style style:name="樣式5字元" style:display-name="樣式5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一內容" style:display-name="一內容" style:family="paragraph" style:parent-style-name="內文">
      <style:paragraph-properties style:text-autospace="none" fo:text-align="justify" style:vertical-align="baseline" fo:margin-top="0.0416in" fo:margin-bottom="0.0416in" style:line-height-at-least="0.1666in" fo:text-indent="0.3833in"/>
      <style:text-properties style:font-name-asian="標楷體" fo:color="#000000" fo:letter-spacing="0.0138in" style:letter-kerning="false" fo:font-size="13pt" style:font-size-asian="13pt" style:font-size-complex="10pt" fo:hyphenate="false"/>
    </style:style>
    <style:style style:name="一標題" style:display-name="一標題" style:family="paragraph" style:parent-style-name="內文" style:next-style-name="一內容">
      <style:paragraph-properties style:text-autospace="none" fo:text-align="justify" style:vertical-align="baseline" fo:margin-top="0.0833in" fo:margin-bottom="0.0416in" style:line-height-at-least="0.2083in" fo:margin-left="0.409in" fo:text-indent="-0.409in">
        <style:tab-stops/>
      </style:paragraph-properties>
      <style:text-properties style:font-name-asian="標楷體" fo:letter-spacing="0.0138in" style:letter-kerning="false" fo:font-size="14pt" style:font-size-asian="14pt" style:font-size-complex="10pt" fo:hyphenate="false"/>
    </style:style>
    <style:style style:name="標題-1" style:display-name="標題-1" style:family="paragraph" style:parent-style-name="內文">
      <style:paragraph-properties fo:margin-bottom="0.0833in" style:line-height-at-least="0in"/>
      <style:text-properties style:font-name="Arial" style:font-name-asian="標楷體" fo:font-size="20pt" style:font-size-asian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8">
      <text:list-level-style-number text:level="1" style:num-prefix="第" style:num-suffix="條" style:num-format="一, 十, 一百(繁), ..." text:start-value="10">
        <style:list-level-properties text:space-before="0in" text:min-label-width="1.1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五甲國民住宅社區停車場管理辦法草案條文對照表</dc:title>
    <dc:subject/>
    <meta:initial-creator>acer-103</meta:initial-creator>
    <dc:creator>Administrator</dc:creator>
    <meta:creation-date>2018-02-06T02:37:00Z</meta:creation-date>
    <dc:date>2018-02-06T02:37:00Z</dc:date>
    <meta:print-date>2012-07-25T06:1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51" meta:character-count="1015" meta:row-count="7" meta:non-whitespace-character-count="866"/>
  </office:meta>
</office:document-meta>
</file>