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justify" fo:line-height="150%">
        <style:tab-stops>
          <style:tab-stop style:type="left" style:position="6.769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888in">
        <style:tab-stops>
          <style:tab-stop style:type="left" style:position="2.3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bottom="0.2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純文字" style:family="paragraph">
      <style:paragraph-properties style:snap-to-layout-grid="false" fo:text-align="start" fo:line-height="150%">
        <style:tab-stops>
          <style:tab-stop style:type="left" style:position="6.7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7" text:anchor-type="paragraph" svg:x="4.27222in" svg:y="-0.2375in" svg:width="1.5in" svg:height="0.625in" style:rel-width="scale" style:rel-height="scale"><draw:text-box><text:p text:style-name="P3">出租人編號：</text:p><text:p text:style-name="P4">承租人編號：</text:p></draw:text-box><svg:title/><svg:desc/></draw:frame></text:span></text:p>
      <text:p text:style-name="P5">居家安全相關保險費申請書</text:p>
      <text:p text:style-name="P6"/>
      <text:p text:style-name="P7">申請人___________為出租住宅_________________之所有權人，茲領到社會住宅包租代管計畫補助之居家安全相關保險費用新臺幣_________元，並委託__________租屋服務事業向 高雄市政府 領受保險費補助存入該租屋服務事業專戶，視同申請人已領到該補助款無誤，特立此申請書。</text:p>
      <text:p text:style-name="P8"><text:s text:c="4"/>此致<text:tab/></text:p>
      <text:p text:style-name="P9"><text:s text:c="4"/>高雄市政府</text:p>
      <text:p text:style-name="P10">出租人： <text:s text:c="37"/>(簽名或蓋章)</text:p>
      <text:p text:style-name="P11">國民身分證統一編號：</text:p>
      <text:p text:style-name="P12">住址：</text:p>
      <text:p text:style-name="P13">電話：</text:p>
      <text:p text:style-name="P14"/>
      <text:p text:style-name="P15">承租人 <text:s text:c="40"/>(簽名或蓋章)</text:p>
      <text:p text:style-name="P16">租屋服務事業名稱： <text:s text:c="28"/></text:p>
      <text:p text:style-name="P17">負責人：</text:p>
      <text:p text:style-name="P18">地址：</text:p>
      <text:p text:style-name="P19">聯絡人：</text:p>
      <text:p text:style-name="P20">電話：</text:p>
      <text:p text:style-name="P21"/>
      <text:p text:style-name="P22"/>
      <text:p text:style-name="P23"/>
      <text:p text:style-name="P24">中華民國 <text:s/>年 <text:s text:c="2"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3pt" style:font-size-asian="13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怜之</meta:initial-creator>
    <dc:creator>陳怜之</dc:creator>
    <meta:creation-date>2020-02-25T03:45:00Z</meta:creation-date>
    <dc:date>2020-02-25T03:45:00Z</dc:date>
    <meta:print-date>2020-02-25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