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justify" fo:line-height="150%">
        <style:tab-stops>
          <style:tab-stop style:type="left" style:position="6.76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bottom="0.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純文字" style:family="paragraph">
      <style:paragraph-properties style:snap-to-layout-grid="false" fo:text-align="start" fo:line-height="0.25in">
        <style:tab-stops>
          <style:tab-stop style:type="left" style:position="6.7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style:snap-to-layout-grid="false" fo:text-align="start" fo:line-height="0.25in">
        <style:tab-stops>
          <style:tab-stop style:type="left" style:position="6.769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0" text:anchor-type="paragraph" svg:x="4.80347in" svg:y="-0.09306in" svg:width="1.5in" svg:height="0.625in" style:rel-width="scale" style:rel-height="scale"><draw:text-box><text:p text:style-name="P3"><text:s/>出租人編號：</text:p><text:p text:style-name="P4"><text:s/>承租人編號：</text:p></draw:text-box><svg:title/><svg:desc/></draw:frame></text:span></text:p>
      <text:p text:style-name="P5">租金補助費申請書(領據)</text:p>
      <text:p text:style-name="P6"/>
      <text:p text:style-name="P7">申請人__________承租□包租開發編號______□代管媒合編號_____物件，租約期間為中華民國___年____月___日至___年___月____日止共計______個月，每個月應付之租金為新臺幣_________元。</text:p>
      <text:p text:style-name="P8">申請人經核定身分類別符合社會住宅包租代管第____類弱勢戶資格，故提出申請租金補助每月新臺幣________元，並委託_____________租屋服務事業代理申請，並向高雄市政府領受補助存入該租屋服務事業專戶，視同申請人已領到該補助款無誤，特立此申請書。</text:p>
      <text:p text:style-name="P9"><text:s text:c="4"/>此致</text:p>
      <text:p text:style-name="P10"><text:s text:c="4"/>高雄市政府</text:p>
      <text:p text:style-name="P11">承租人： <text:s text:c="38"/>(簽名或蓋章)</text:p>
      <text:p text:style-name="P12">國民身分證統一編號：</text:p>
      <text:p text:style-name="P13">住址：</text:p>
      <text:p text:style-name="P14">電話：</text:p>
      <text:p text:style-name="P15"><text:s text:c="41"/></text:p>
      <text:p text:style-name="P16">租屋服務事業名稱： <text:s text:c="28"/>(簽名或蓋章)</text:p>
      <text:p text:style-name="P17">負責人：</text:p>
      <text:p text:style-name="P18">地址：</text:p>
      <text:p text:style-name="P19">聯絡人：</text:p>
      <text:p text:style-name="P20">電話：</text:p>
      <text:p text:style-name="P21"/>
      <text:p text:style-name="P22"><text:span text:style-name="T23">中華民國 <text:s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3pt" style:font-size-asian="13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怜之</meta:initial-creator>
    <dc:creator>陳怜之</dc:creator>
    <meta:creation-date>2020-02-25T05:30:00Z</meta:creation-date>
    <dc:date>2020-02-25T05:3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